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5.577cm"/>
    </style:style>
    <style:style style:name="co8" style:family="table-column">
      <style:table-column-properties fo:break-before="auto" style:column-width="14.041cm"/>
    </style:style>
    <style:style style:name="co9" style:family="table-column">
      <style:table-column-properties fo:break-before="auto" style:column-width="6.325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5.24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5.216cm"/>
    </style:style>
    <style:style style:name="ro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style:font-name="Arial" style:font-name-asian="ＭＳ Ｐゴシック" style:font-name-complex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row table:style-name="ro3">
          <table:table-cell/>
          <table:table-cell table:style-name="Default" office:value-type="string">
            <text:p>名称</text:p>
          </table:table-cell>
          <table:table-cell office:value-type="string">
            <text:p>オープン</text:p>
          </table:table-cell>
          <table:table-cell office:value-type="string">
            <text:p>ショートトラック</text:p>
          </table:table-cell>
          <table:table-cell office:value-type="string">
            <text:p>ミドルバンク（1.5マイル：2414m)</text:p>
          </table:table-cell>
          <table:table-cell table:style-name="Default" office:value-type="string">
            <text:p>ハイスピードトラック</text:p>
          </table:table-cell>
          <table:table-cell office:value-type="string">
            <text:p>最大カント10°程度のローバンク</text:p>
          </table:table-cell>
          <table:table-cell office:value-type="string">
            <text:p>ハイバンク（最大角コーナー）</text:p>
          </table:table-cell>
          <table:table-cell office:value-type="string">
            <text:p>プログレッシブカント</text:p>
          </table:table-cell>
          <table:table-cell office:value-type="string">
            <text:p>直線部の走路片勾配（内傾カント）</text:p>
          </table:table-cell>
          <table:table-cell office:value-type="string">
            <text:p>緩和区間、</text:p>
          </table:table-cell>
          <table:table-cell office:value-type="string">
            <text:p>形状</text:p>
          </table:table-cell>
          <table:table-cell office:value-type="string">
            <text:p>舗装面</text:p>
          </table:table-cell>
          <table:table-cell office:value-type="string">
            <text:p>インフィールドテクニカルコース</text:p>
          </table:table-cell>
          <table:table-cell office:value-type="string">
            <text:p>NASCA</text:p>
          </table:table-cell>
          <table:table-cell office:value-type="string">
            <text:p>INDI</text:p>
          </table:table-cell>
          <table:table-cell office:value-type="string">
            <text:p>草レース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12"/>
        </table:table-row>
        <table:table-row table:style-name="ro3">
          <table:table-cell/>
          <table:table-cell table:style-name="Default" office:value-type="string">
            <text:p>Atlanta Motor Speedway</text:p>
          </table:table-cell>
          <table:table-cell office:value-type="string">
            <text:p>1960年</text:p>
          </table:table-cell>
          <table:table-cell/>
          <table:table-cell office:value-type="string">
            <text:p>1.54mile</text:p>
          </table:table-cell>
          <table:table-cell table:style-name="Default"/>
          <table:table-cell/>
          <table:table-cell office:value-type="string">
            <text:p>24°</text:p>
          </table:table-cell>
          <table:table-cell/>
          <table:table-cell office:value-type="string">
            <text:p>5°</text:p>
          </table:table-cell>
          <table:table-cell office:value-type="string">
            <text:p>直線部方式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FIA公認4ｋｍコース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 office:value-type="string">
            <text:p>Auto Club Speedway </text:p>
          </table:table-cell>
          <table:table-cell office:value-type="string">
            <text:p>1997年</text:p>
          </table:table-cell>
          <table:table-cell table:number-columns-repeated="2"/>
          <table:table-cell office:value-type="string">
            <text:p>2.029マイル(3265.4m) </text:p>
          </table:table-cell>
          <table:table-cell/>
          <table:table-cell office:value-type="string">
            <text:p>14°</text:p>
          </table:table-cell>
          <table:table-cell/>
          <table:table-cell office:value-type="string">
            <text:p>3度</text:p>
          </table:table-cell>
          <table:table-cell office:value-type="string">
            <text:p>無し！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あり</text:p>
          </table:table-cell>
          <table:table-cell office:value-type="float" office:value="0">
            <text:p>0</text:p>
          </table:table-cell>
          <table:table-cell office:value-type="string">
            <text:p>シーズン最終戦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Bristol Motor Speedway </text:p>
          </table:table-cell>
          <table:table-cell office:value-type="string">
            <text:p>1961年</text:p>
          </table:table-cell>
          <table:table-cell table:style-name="ce1" office:value-type="string">
            <text:p>0.533マイル(857.8m) </text:p>
          </table:table-cell>
          <table:table-cell table:number-columns-repeated="4"/>
          <table:table-cell office:value-type="string">
            <text:p>2013年24〜28度,（※1961年オープン時30度、2007年26～30度プログレッシブに改修）</text:p>
          </table:table-cell>
          <table:table-cell office:value-type="string">
            <text:p>9度8度</text:p>
          </table:table-cell>
          <table:table-cell office:value-type="string">
            <text:p>直線部分</text:p>
          </table:table-cell>
          <table:table-cell office:value-type="string">
            <text:p>オーバル</text:p>
          </table:table-cell>
          <table:table-cell office:value-type="string">
            <text:p>コンクリート</text:p>
          </table:table-cell>
          <table:table-cell office:value-type="string">
            <text:p>無し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>
            <text:p>Charlotte Motor Speedway </text:p>
          </table:table-cell>
          <table:table-cell office:value-type="string">
            <text:p>1960年</text:p>
          </table:table-cell>
          <table:table-cell/>
          <table:table-cell table:style-name="ce1" office:value-type="string">
            <text:p>1.5マイル(2414m) </text:p>
          </table:table-cell>
          <table:table-cell table:number-columns-repeated="2"/>
          <table:table-cell office:value-type="string">
            <text:p>24°</text:p>
          </table:table-cell>
          <table:table-cell/>
          <table:table-cell office:value-type="string">
            <text:p>5度</text:p>
          </table:table-cell>
          <table:table-cell office:value-type="string">
            <text:p>緩和曲線あり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あり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Chicagoland Speedway </text:p>
          </table:table-cell>
          <table:table-cell office:value-type="string">
            <text:p>2001年</text:p>
          </table:table-cell>
          <table:table-cell/>
          <table:table-cell table:style-name="ce1" office:value-type="string">
            <text:p>1.5マイル(2414m) </text:p>
          </table:table-cell>
          <table:table-cell table:number-columns-repeated="2"/>
          <table:table-cell table:style-name="ce1" office:value-type="string">
            <text:p>18° </text:p>
          </table:table-cell>
          <table:table-cell/>
          <table:table-cell office:value-type="string">
            <text:p>フロント11度バック5度</text:p>
          </table:table-cell>
          <table:table-cell table:style-name="ce1" office:value-type="string">
            <text:p>直線部</text:p>
          </table:table-cell>
          <table:table-cell office:value-type="string">
            <text:p>変形オーバル</text:p>
          </table:table-cell>
          <table:table-cell table:style-name="ce1"/>
          <table:table-cell office:value-type="string">
            <text:p>無し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arlington Raceway </text:p>
          </table:table-cell>
          <table:table-cell office:value-type="string">
            <text:p>1950年</text:p>
          </table:table-cell>
          <table:table-cell table:style-name="ce1" office:value-type="string">
            <text:p>1.366マイル(2198.4m) </text:p>
          </table:table-cell>
          <table:table-cell table:style-name="ce1"/>
          <table:table-cell table:number-columns-repeated="2"/>
          <table:table-cell table:style-name="ce1" office:value-type="string">
            <text:p>25° </text:p>
          </table:table-cell>
          <table:table-cell table:style-name="ce1"/>
          <table:table-cell table:style-name="ce1" office:value-type="string">
            <text:p>3°、2°</text:p>
          </table:table-cell>
          <table:table-cell table:style-name="ce1" office:value-type="string">
            <text:p>直線部</text:p>
          </table:table-cell>
          <table:table-cell table:style-name="ce1" office:value-type="string">
            <text:p>変形オーバル</text:p>
          </table:table-cell>
          <table:table-cell table:style-name="ce1"/>
          <table:table-cell office:value-type="string">
            <text:p>無し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aytona International Speedway </text:p>
          </table:table-cell>
          <table:table-cell office:value-type="string">
            <text:p>1959年</text:p>
          </table:table-cell>
          <table:table-cell table:style-name="ce1" table:number-columns-repeated="2"/>
          <table:table-cell office:value-type="string">
            <text:p>2.5マイル(4023.4m) </text:p>
          </table:table-cell>
          <table:table-cell/>
          <table:table-cell table:style-name="ce1" office:value-type="string">
            <text:p>31° </text:p>
          </table:table-cell>
          <table:table-cell table:style-name="ce1"/>
          <table:table-cell table:style-name="ce1" office:value-type="string">
            <text:p>18、2</text:p>
          </table:table-cell>
          <table:table-cell table:style-name="ce1" office:value-type="string">
            <text:p>直線部</text:p>
          </table:table-cell>
          <table:table-cell table:style-name="ce1" office:value-type="string">
            <text:p>お結び</text:p>
          </table:table-cell>
          <table:table-cell table:style-name="ce1"/>
          <table:table-cell office:value-type="string">
            <text:p>あり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over International Speedway </text:p>
          </table:table-cell>
          <table:table-cell office:value-type="string">
            <text:p>1969年</text:p>
          </table:table-cell>
          <table:table-cell table:style-name="ce1" office:value-type="string">
            <text:p>1マイル(1609.3m) </text:p>
          </table:table-cell>
          <table:table-cell table:style-name="ce1"/>
          <table:table-cell table:number-columns-repeated="2"/>
          <table:table-cell table:style-name="ce1" office:value-type="string">
            <text:p>24° </text:p>
          </table:table-cell>
          <table:table-cell table:style-name="ce1"/>
          <table:table-cell table:style-name="ce1" office:value-type="string">
            <text:p>9度</text:p>
          </table:table-cell>
          <table:table-cell table:style-name="ce1" office:value-type="string">
            <text:p>直線部</text:p>
          </table:table-cell>
          <table:table-cell table:style-name="ce1" office:value-type="string">
            <text:p>オーバル</text:p>
          </table:table-cell>
          <table:table-cell table:style-name="ce1" office:value-type="string">
            <text:p>※コンクリート</text:p>
          </table:table-cell>
          <table:table-cell office:value-type="string">
            <text:p>無し（但しフラットオーバルあり）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Homestead-Miami Speedway, HMS</text:p>
          </table:table-cell>
          <table:table-cell office:value-type="string">
            <text:p>1995年</text:p>
          </table:table-cell>
          <table:table-cell table:style-name="ce1"/>
          <table:table-cell table:style-name="ce1" office:value-type="string">
            <text:p>1.5マイル(2414m) </text:p>
          </table:table-cell>
          <table:table-cell table:number-columns-repeated="2"/>
          <table:table-cell table:style-name="ce1"/>
          <table:table-cell table:style-name="ce1" office:value-type="string">
            <text:p>18→20°</text:p>
          </table:table-cell>
          <table:table-cell table:style-name="ce1" office:value-type="string">
            <text:p>メインストレッチ3°</text:p>
          </table:table-cell>
          <table:table-cell table:style-name="ce1" office:value-type="string">
            <text:p>あり。緩和曲線、緩和傾斜</text:p>
          </table:table-cell>
          <table:table-cell table:style-name="ce1" office:value-type="string">
            <text:p>オーバル</text:p>
          </table:table-cell>
          <table:table-cell table:style-name="ce1"/>
          <table:table-cell office:value-type="string">
            <text:p>あり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string">
            <text:p>Iowa Speedway</text:p>
          </table:table-cell>
          <table:table-cell office:value-type="string">
            <text:p>2006年</text:p>
          </table:table-cell>
          <table:table-cell office:value-type="string">
            <text:p>0.875mile(1408m)</text:p>
          </table:table-cell>
          <table:table-cell/>
          <table:table-cell table:style-name="Default"/>
          <table:table-cell table:number-columns-repeated="2"/>
          <table:table-cell office:value-type="string">
            <text:p>12→14°</text:p>
          </table:table-cell>
          <table:table-cell office:value-type="string">
            <text:p>4°</text:p>
          </table:table-cell>
          <table:table-cell office:value-type="string">
            <text:p>直線部？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無し</text:p>
          </table:table-cell>
          <table:table-cell office:value-type="float" office:value="0">
            <text:p>0</text:p>
          </table:table-cell>
          <table:table-cell table:style-name="ce8" office:value-type="string">
            <text:p>○</text:p>
          </table:table-cell>
          <table:table-cell table:number-columns-repeated="2"/>
        </table:table-row>
        <table:table-row table:style-name="ro3">
          <table:table-cell/>
          <table:table-cell table:style-name="Default" office:value-type="string">
            <text:p>Indianapolis Motor Speedway</text:p>
          </table:table-cell>
          <table:table-cell office:value-type="string">
            <text:p>1909年</text:p>
          </table:table-cell>
          <table:table-cell table:number-columns-repeated="2"/>
          <table:table-cell table:style-name="Default" office:value-type="string">
            <text:p>2.5マイル(4023.4m)</text:p>
          </table:table-cell>
          <table:table-cell table:style-name="ce1" office:value-type="string">
            <text:p> 9° 12´ </text:p>
          </table:table-cell>
          <table:table-cell table:number-columns-repeated="3"/>
          <table:table-cell office:value-type="string">
            <text:p>直線部</text:p>
          </table:table-cell>
          <table:table-cell office:value-type="string">
            <text:p>ラウンドコーナー付き調整</text:p>
          </table:table-cell>
          <table:table-cell/>
          <table:table-cell office:value-type="string">
            <text:p>4.192ｋｍ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Kansas Speedway</text:p>
          </table:table-cell>
          <table:table-cell office:value-type="string">
            <text:p>2001年</text:p>
          </table:table-cell>
          <table:table-cell/>
          <table:table-cell table:style-name="ce1" office:value-type="string">
            <text:p>1.5マイル(2414m) </text:p>
          </table:table-cell>
          <table:table-cell table:style-name="Default"/>
          <table:table-cell table:number-columns-repeated="2"/>
          <table:table-cell table:style-name="ce1" office:value-type="string">
            <text:p>17→20° </text:p>
          </table:table-cell>
          <table:table-cell table:style-name="ce1" office:value-type="string">
            <text:p>メイン10°、バック5度</text:p>
          </table:table-cell>
          <table:table-cell table:style-name="ce1" office:value-type="string">
            <text:p>直線部</text:p>
          </table:table-cell>
          <table:table-cell table:style-name="ce1" office:value-type="string">
            <text:p>変形オーバル</text:p>
          </table:table-cell>
          <table:table-cell table:style-name="ce1"/>
          <table:table-cell office:value-type="string">
            <text:p>あり</text:p>
          </table:table-cell>
          <table:table-cell office:value-type="float" office:value="0">
            <text:p>0</text:p>
          </table:table-cell>
          <table:table-cell office:value-type="string">
            <text:p>ー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Kentucky Speedway </text:p>
          </table:table-cell>
          <table:table-cell office:value-type="string">
            <text:p>2000年</text:p>
          </table:table-cell>
          <table:table-cell/>
          <table:table-cell table:style-name="ce1" office:value-type="string">
            <text:p>1.5マイル(2414m) </text:p>
          </table:table-cell>
          <table:table-cell table:style-name="Default"/>
          <table:table-cell/>
          <table:table-cell office:value-type="string">
            <text:p>14°</text:p>
          </table:table-cell>
          <table:table-cell/>
          <table:table-cell office:value-type="string">
            <text:p>フロント8度バック4度</text:p>
          </table:table-cell>
          <table:table-cell office:value-type="string">
            <text:p>直線部</text:p>
          </table:table-cell>
          <table:table-cell table:style-name="ce1" office:value-type="string">
            <text:p>変形オーバル</text:p>
          </table:table-cell>
          <table:table-cell/>
          <table:table-cell office:value-type="string">
            <text:p>無し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Las Vegas Motor Speedway </text:p>
          </table:table-cell>
          <table:table-cell office:value-type="string">
            <text:p>1971年</text:p>
          </table:table-cell>
          <table:table-cell/>
          <table:table-cell table:style-name="ce6" office:value-type="string">
            <text:p>1.5マイル(2414m)</text:p>
          </table:table-cell>
          <table:table-cell table:style-name="Default"/>
          <table:table-cell table:number-columns-repeated="2"/>
          <table:table-cell table:style-name="ce1" office:value-type="string">
            <text:p>最大20°のプログレッシブ</text:p>
          </table:table-cell>
          <table:table-cell office:value-type="string">
            <text:p>9度</text:p>
          </table:table-cell>
          <table:table-cell office:value-type="string">
            <text:p>直線部</text:p>
          </table:table-cell>
          <table:table-cell office:value-type="string">
            <text:p>変形オ＾バル</text:p>
          </table:table-cell>
          <table:table-cell/>
          <table:table-cell office:value-type="string">
            <text:p>あり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Martinsville Speedway </text:p>
          </table:table-cell>
          <table:table-cell office:value-type="string">
            <text:p>1947年</text:p>
          </table:table-cell>
          <table:table-cell table:style-name="ce6" office:value-type="string">
            <text:p>0.526マイル(846.5m)</text:p>
          </table:table-cell>
          <table:table-cell/>
          <table:table-cell table:style-name="Default"/>
          <table:table-cell table:style-name="ce6" office:value-type="string">
            <text:p>12°</text:p>
          </table:table-cell>
          <table:table-cell table:number-columns-repeated="2"/>
          <table:table-cell office:value-type="string">
            <text:p>無し？</text:p>
          </table:table-cell>
          <table:table-cell table:style-name="ce7" office:value-type="string">
            <text:p>直線部</text:p>
          </table:table-cell>
          <table:table-cell office:value-type="string">
            <text:p>オーバル</text:p>
          </table:table-cell>
          <table:table-cell/>
          <table:table-cell office:value-type="string">
            <text:p>無し※フラットオーバル（ピットロードあり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ichigan International Speedway) </text:p>
          </table:table-cell>
          <table:table-cell office:value-type="string">
            <text:p>1968年</text:p>
          </table:table-cell>
          <table:table-cell/>
          <table:table-cell table:style-name="ce6"/>
          <table:table-cell office:value-type="string">
            <text:p>2マイル(3218.7m) </text:p>
          </table:table-cell>
          <table:table-cell table:style-name="ce6"/>
          <table:table-cell office:value-type="string">
            <text:p>18度</text:p>
          </table:table-cell>
          <table:table-cell/>
          <table:table-cell office:value-type="string">
            <text:p>12度5度</text:p>
          </table:table-cell>
          <table:table-cell office:value-type="string">
            <text:p>曲線部</text:p>
          </table:table-cell>
          <table:table-cell office:value-type="string">
            <text:p>変形オーバル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ilwaukee Mile </text:p>
          </table:table-cell>
          <table:table-cell office:value-type="string">
            <text:p>1903年！</text:p>
          </table:table-cell>
          <table:table-cell table:style-name="ce1" office:value-type="string">
            <text:p>全長：1マイル(1609.3m) </text:p>
          </table:table-cell>
          <table:table-cell table:style-name="ce6"/>
          <table:table-cell/>
          <table:table-cell table:style-name="ce1" office:value-type="string">
            <text:p>9.25° </text:p>
          </table:table-cell>
          <table:table-cell table:number-columns-repeated="2"/>
          <table:table-cell table:style-name="ce1" office:value-type="string">
            <text:p>2.5° </text:p>
          </table:table-cell>
          <table:table-cell office:value-type="string">
            <text:p>無し！</text:p>
          </table:table-cell>
          <table:table-cell office:value-type="string">
            <text:p>オーバル</text:p>
          </table:table-cell>
          <table:table-cell office:value-type="string">
            <text:p>1954年舗装</text:p>
          </table:table-cell>
          <table:table-cell office:value-type="string">
            <text:p>あり</text:p>
          </table:table-cell>
          <table:table-cell table:number-columns-repeated="2" office:value-type="string">
            <text:p>○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New Hampshire Motor Speedway </text:p>
          </table:table-cell>
          <table:table-cell office:value-type="string">
            <text:p>1990年</text:p>
          </table:table-cell>
          <table:table-cell table:style-name="ce1" office:value-type="string">
            <text:p>1.058マイル(1702.7m) </text:p>
          </table:table-cell>
          <table:table-cell/>
          <table:table-cell table:style-name="Default"/>
          <table:table-cell table:number-columns-repeated="2"/>
          <table:table-cell office:value-type="string">
            <text:p>2→7°※2002年改修後</text:p>
          </table:table-cell>
          <table:table-cell office:value-type="string">
            <text:p>1度</text:p>
          </table:table-cell>
          <table:table-cell office:value-type="string">
            <text:p>直線部</text:p>
          </table:table-cell>
          <table:table-cell office:value-type="string">
            <text:p>オーバル</text:p>
          </table:table-cell>
          <table:table-cell/>
          <table:table-cell office:value-type="string">
            <text:p>あり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6">
          <table:table-cell/>
          <table:table-cell table:style-name="ce3" office:value-type="string">
            <text:p>Phoenix International Raceway </text:p>
          </table:table-cell>
          <table:table-cell office:value-type="string">
            <text:p>1964年</text:p>
          </table:table-cell>
          <table:table-cell table:style-name="ce1" office:value-type="string">
            <text:p>1マイル(1609.3m) </text:p>
          </table:table-cell>
          <table:table-cell/>
          <table:table-cell table:style-name="Default"/>
          <table:table-cell table:style-name="ce1" office:value-type="string">
            <text:p>11°</text:p>
          </table:table-cell>
          <table:table-cell table:number-columns-repeated="2"/>
          <table:table-cell office:value-type="string">
            <text:p>メインストレッチ3°バックストレッチ7°</text:p>
          </table:table-cell>
          <table:table-cell office:value-type="string">
            <text:p>直線部に気休め程度？</text:p>
          </table:table-cell>
          <table:table-cell office:value-type="string">
            <text:p>トライオーバル（お結び型）</text:p>
          </table:table-cell>
          <table:table-cell/>
          <table:table-cell office:value-type="string">
            <text:p>あり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7">
          <table:table-cell/>
          <table:table-cell table:style-name="ce4" office:value-type="string">
            <text:p>Pocono Raceway</text:p>
          </table:table-cell>
          <table:table-cell office:value-type="string">
            <text:p>1971年</text:p>
          </table:table-cell>
          <table:table-cell/>
          <table:table-cell table:style-name="ce1"/>
          <table:table-cell office:value-type="string">
            <text:p>2.5マイル(4023.4m)</text:p>
          </table:table-cell>
          <table:table-cell table:style-name="ce1"/>
          <table:table-cell table:style-name="ce1" office:value-type="string">
            <text:p>14° </text:p>
          </table:table-cell>
          <table:table-cell table:number-columns-repeated="2"/>
          <table:table-cell office:value-type="string">
            <text:p>直線部に緩和傾斜</text:p>
          </table:table-cell>
          <table:table-cell office:value-type="string">
            <text:p>トライオーバル（お結び型）</text:p>
          </table:table-cell>
          <table:table-cell/>
          <table:table-cell office:value-type="string">
            <text:p>あり</text:p>
          </table:table-cell>
          <table:table-cell table:number-columns-repeated="2" office:value-type="string">
            <text:p>○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Richimond International Raceway </text:p>
          </table:table-cell>
          <table:table-cell office:value-type="string">
            <text:p>1946年</text:p>
          </table:table-cell>
          <table:table-cell table:style-name="ce1" office:value-type="string">
            <text:p>0.75マイル(1207m </text:p>
          </table:table-cell>
          <table:table-cell table:style-name="ce1"/>
          <table:table-cell/>
          <table:table-cell table:style-name="ce1"/>
          <table:table-cell table:style-name="ce1" office:value-type="string">
            <text:p>14°</text:p>
          </table:table-cell>
          <table:table-cell/>
          <table:table-cell office:value-type="string">
            <text:p>メイン8°、バック2°</text:p>
          </table:table-cell>
          <table:table-cell office:value-type="string">
            <text:p>無し！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無し</text:p>
          </table:table-cell>
          <table:table-cell office:value-type="string">
            <text:p>○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alladega Superspeedway </text:p>
          </table:table-cell>
          <table:table-cell office:value-type="string">
            <text:p>1969年</text:p>
          </table:table-cell>
          <table:table-cell table:number-columns-repeated="2"/>
          <table:table-cell office:value-type="string">
            <text:p>2.66マイル(4280.9m) </text:p>
          </table:table-cell>
          <table:table-cell/>
          <table:table-cell table:style-name="ce1" office:value-type="string">
            <text:p>33°</text:p>
          </table:table-cell>
          <table:table-cell/>
          <table:table-cell office:value-type="string">
            <text:p>3度</text:p>
          </table:table-cell>
          <table:table-cell office:value-type="string">
            <text:p>直線部</text:p>
          </table:table-cell>
          <table:table-cell office:value-type="string">
            <text:p>トライオーバル（お結び型）</text:p>
          </table:table-cell>
          <table:table-cell/>
          <table:table-cell office:value-type="string">
            <text:p>あり</text:p>
          </table:table-cell>
          <table:table-cell office:value-type="float" office:value="0">
            <text:p>0</text:p>
          </table:table-cell>
          <table:table-cell office:value-type="string">
            <text:p>－</text:p>
          </table:table-cell>
          <table:table-cell/>
          <table:table-cell office:value-type="string">
            <text:p>※全米1のハイスピード</text:p>
          </table:table-cell>
        </table:table-row>
        <table:table-row table:style-name="ro3">
          <table:table-cell/>
          <table:table-cell office:value-type="string">
            <text:p>Texas Motor Speedway </text:p>
          </table:table-cell>
          <table:table-cell office:value-type="string">
            <text:p>1996年</text:p>
          </table:table-cell>
          <table:table-cell/>
          <table:table-cell table:style-name="ce1" office:value-type="string">
            <text:p>1.5マイル(2414m) </text:p>
          </table:table-cell>
          <table:table-cell table:style-name="Default"/>
          <table:table-cell/>
          <table:table-cell table:style-name="ce1" office:value-type="string">
            <text:p>24° </text:p>
          </table:table-cell>
          <table:table-cell/>
          <table:table-cell office:value-type="string">
            <text:p>5度</text:p>
          </table:table-cell>
          <table:table-cell office:value-type="string">
            <text:p>緩和曲線あり</text:p>
          </table:table-cell>
          <table:table-cell office:value-type="string">
            <text:p>変形オーバル</text:p>
          </table:table-cell>
          <table:table-cell/>
          <table:table-cell office:value-type="string">
            <text:p>あり</text:p>
          </table:table-cell>
          <table:table-cell table:number-columns-repeated="2" office:value-type="string">
            <text:p>○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5">2020/07/25</text:date>, <text:time>14:29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松村 俊昭</meta:initial-creator>
    <meta:creation-date>2020-07-24T11:02:28.35</meta:creation-date>
    <dc:date>2020-07-25T14:20:21.22</dc:date>
    <dc:creator>松村 俊昭</dc:creator>
    <meta:editing-duration>PT17H8M26S</meta:editing-duration>
    <meta:editing-cycles>11</meta:editing-cycles>
    <meta:generator>OpenOffice/4.1.7$Win32 OpenOffice.org_project/417m1$Build-9800</meta:generator>
    <meta:document-statistic meta:table-count="3" meta:cell-count="232" meta:object-count="0"/>
  </office:meta>
</office:document-meta>
</file>